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" style:family="paragraph" style:parent-style-name="List_20_Paragraph" style:list-style-name="WWNum3">
      <style:paragraph-properties fo:margin-left="0cm" fo:margin-right="0cm" fo:margin-top="0cm" fo:margin-bottom="0cm" fo:line-height="104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List_20_Paragraph" style:list-style-name="L2">
      <style:paragraph-properties fo:margin-left="0cm" fo:margin-right="0cm" fo:margin-top="0cm" fo:margin-bottom="0cm" fo:line-height="104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top="0cm" fo:margin-bottom="0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</text:p>
      <text:p text:style-name="P6"/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6"/>
      <text:list xml:id="list3456569905345404723" text:style-name="L1">
        <text:list-item>
          <text:p text:style-name="P8"><text:span text:style-name="T2">Administratorem Państwa danych jest Gminny Ośrodek Pomocy Społecznej, ul. Brańska 13, 17-123 Rudka, tel. (85) 730-58-55, </text:span><text:a xlink:type="simple" xlink:href="mailto:www.gops.rudka@rudka.pl" text:style-name="Internet_20_link" text:visited-style-name="Visited_20_Internet_20_Link"><text:span text:style-name="T2">www.gops.rudka@rudka.pl</text:span></text:a><text:span text:style-name="T1">)</text:span></text:p>
        </text:list-item>
        <text:list-item>
          <text:p text:style-name="P8"><text:span text:style-name="T2">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T2"> <text:s/>lub pisemnie na adres Administratora. </text:span></text:p>
        </text:list-item>
        <text:list-item>
          <text:p text:style-name="P8"><text:span text:style-name="T2">Państwa dane osobowe będą przetwarzane w celu wydania zaświadczenia wynikającego </text:span><text:span text:style-name="T3">z art. 411 ust. 10g-10s ustawy </text:span><text:span text:style-name="T4">z dnia 27 kwietnia 2001 r. Prawo ochrony środowiska (Dz.U. z 2020 r., poz. 1219)</text:span></text:p>
        </text:list-item>
        <text:list-item>
          <text:p text:style-name="P8"><text:span text:style-name="T2">Podstawą przetwarzania Państwa danych osobowych jest art. 6 ust. 1 lit. c oraz art. 9 ust. 2 lit. b RODO, w związku z u</text:span><text:span text:style-name="T3">stawą </text:span><text:span text:style-name="T4">z dnia 27 kwietnia 2001 r. Prawo ochrony środowiska<text:line-break/></text:span><text:bookmark-start text:name="Bookmark"/><text:span text:style-name="T2">– zwanej dalej Ustawą. Podstawą przetwarzania danych jest również art. 6 ust. 1 lit. a RODO tj. wyrażona przez Państwa zgoda dla kategorii danych osobowych podanych dobrowolnie, to znaczy innych niż wymaganych przepisami prawa dla wydania zaświadczenia.</text:span></text:p>
        </text:list-item>
        <text:list-item>
          <text:p text:style-name="P7">Państwa dane będą przechowywane przez okres związany z postępowaniem w sprawie wydawania zaświadczeń, a następnie zgodnie z przepisami ustawy z 14 lipca 1983 r. o narodowym zasobie archiwalnym i archiwach i wydanej na jej podstawie instrukcji archiwizacji jednostki.<text:bookmark-end text:name="Bookmark"/></text:p>
        </text:list-item>
        <text:list-item>
          <text:p text:style-name="P7">Państwa dane nie będą przetwarzane w sposób zautomatyzowany, w tym nie będą podlegać profilowaniu.</text:p>
        </text:list-item>
        <text:list-item>
          <text:p text:style-name="P7">W związku z przetwarzaniem Państwa danych osobowych, przysługują Państwu następujące prawa:</text:p>
        </text:list-item>
      </text:list>
      <text:list xml:id="list666385054936130561" text:style-name="WWNum4">
        <text:list-item>
          <text:p text:style-name="P1">prawo dostępu do swoich danych oraz otrzymania ich kopii;</text:p>
        </text:list-item>
      </text:list>
      <text:list xml:id="list1496112311579009560" text:style-name="WWNum3">
        <text:list-item>
          <text:p text:style-name="P2">prawo do sprostowania (poprawiania) swoich danych osobowych;</text:p>
        </text:list-item>
        <text:list-item>
          <text:p text:style-name="P2">prawo do ograniczenia przetwarzania danych osobowych;</text:p>
        </text:list-item>
        <text:list-item>
          <text:p text:style-name="P2">prawo do cofnięcia zgody w dowolnym momencie bez wpływu na zgodność z prawem przetwarzania, którego dokonano na podstawie zgody przed jej cofnięciem;</text:p>
        </text:list-item>
        <text:list-item>
          <text:p text:style-name="P2">prawo wniesienia skargi do Prezesa Urzędu Ochrony Danych Osobowych (ul. Stawki 2,<text:line-break/>00-193 Warszawa), w sytuacji, gdy uzna Pani/Pan, że przetwarzanie danych osobowych narusza przepisy ogólnego rozporządzenia o ochronie danych osobowych (RODO); </text:p>
          <text:p text:style-name="P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 text:c="5"/>8) Podanie przez Państwa danych osobowych wymaganych dla realizacji wydania zaświadczenia<text:line-break/>na podstawie Ustawy jest obowiązkowe – nieprzekazanie danych skutkować będzie brakiem możliwości rozpatrzenia wniosku. Brak przekazania przez Państwa danych osobowych oznaczonych jako dobrowolne pozostaje bez wpływu na rozpatrzenie złożonego wniosku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49727553627701978" text:style-name="L2">
        <text:list-header>
          <text:p text:style-name="P4"><text:s text:c="4"/></text:p>
          <text:p text:style-name="P4"><text:s text:c="4"/>9) Państwa dane mogą zostać przekazane podmiotom zewnętrznym na podstawie zawartej przez jednostkę umowy powierzenia przetwarzania danych osobowych, w związku z realizacją przysługujących Państwu świadczeń, a także podmiotom lub organom uprawnionym na podstawie przepisów praw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owalczuk</meta:initial-creator>
    <meta:creation-date>2021-02-05T15:02:21.88</meta:creation-date>
    <meta:printed-by>Marta Kowalczuk</meta:printed-by>
    <meta:print-date>2021-02-19T10:32:37.46</meta:print-date>
    <dc:date>2021-02-19T10:33:11.26</dc:date>
    <dc:creator>Marta Kowalczuk</dc:creator>
    <meta:editing-duration>PT2M3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431" meta:character-count="3051"/>
  </office:meta>
</office:document-meta>
</file>